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3"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5"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6"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7"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8"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9" style:parent-style-name="DefaultParagraphFont" style:family="text">
      <style:text-properties style:font-name="Times New Roman" style:font-name-asian="Times New Roman" style:font-name-complex="Times New Roman" fo:color="#000000" fo:font-size="13.5pt" style:font-size-asian="13.5pt" style:font-size-complex="13.5pt"/>
    </style:style>
    <style:style style:name="T10" style:parent-style-name="DefaultParagraphFont" style:family="text">
      <style:text-properties style:font-name="Times New Roman" style:font-name-asian="Times New Roman" style:font-name-complex="Times New Roman" fo:color="#000000" fo:font-size="13.5pt" style:font-size-asian="13.5pt" style:font-size-complex="13.5pt"/>
    </style:style>
    <style:style style:name="T11"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12"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13"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14" style:parent-style-name="DefaultParagraphFont" style:family="text">
      <style:text-properties style:font-name="Verdana" style:font-name-asian="Times New Roman" style:font-name-complex="Times New Roman" fo:font-style="italic" style:font-style-asian="italic" style:font-style-complex="italic" fo:color="#333333" fo:font-size="9pt" style:font-size-asian="9pt" style:font-size-complex="9pt" fo:background-color="#FFFFFF"/>
    </style:style>
    <style:style style:name="T15"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16"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17"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18"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19"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20"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21" style:parent-style-name="DefaultParagraphFont" style:family="text">
      <style:text-properties style:font-name="Verdana" style:font-name-asian="Times New Roman" style:font-name-complex="Times New Roman" fo:font-style="italic" style:font-style-asian="italic" style:font-style-complex="italic" fo:color="#333333" fo:font-size="9pt" style:font-size-asian="9pt" style:font-size-complex="9pt" fo:background-color="#FFFF00"/>
    </style:style>
    <style:style style:name="T22" style:parent-style-name="DefaultParagraphFont" style:family="text">
      <style:text-properties style:font-name="Verdana" style:font-name-asian="Times New Roman" style:font-name-complex="Times New Roman" fo:font-style="italic" style:font-style-asian="italic" style:font-style-complex="italic" fo:color="#333333" fo:font-size="9pt" style:font-size-asian="9pt" style:font-size-complex="9pt" fo:background-color="#FFFFFF"/>
    </style:style>
    <style:style style:name="T23"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24"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25" style:parent-style-name="DefaultParagraphFont" style:family="text">
      <style:text-properties style:font-name="Verdana" style:font-name-asian="Times New Roman" style:font-name-complex="Times New Roman" fo:font-style="italic" style:font-style-asian="italic" style:font-style-complex="italic" fo:color="#333333" fo:font-size="9pt" style:font-size-asian="9pt" style:font-size-complex="9pt" fo:background-color="#FFFFFF"/>
    </style:style>
    <style:style style:name="T26"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27"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28"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P29" style:parent-style-name="ListParagraph" style:family="paragraph"/>
    <style:style style:name="T30"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31"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32"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P33" style:parent-style-name="ListParagraph" style:family="paragraph">
      <style:text-properties style:font-name="Verdana" style:font-name-asian="Times New Roman" style:font-name-complex="Times New Roman" fo:color="#333333" fo:font-size="9pt" style:font-size-asian="9pt" style:font-size-complex="9pt" fo:background-color="#FFFFFF"/>
    </style:style>
    <style:style style:name="T34"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35"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36"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37"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38" style:parent-style-name="DefaultParagraphFont" style:family="text">
      <style:text-properties style:font-name="Verdana" style:font-name-asian="Times New Roman" style:font-name-complex="Times New Roman" fo:font-style="italic" style:font-style-asian="italic" style:font-style-complex="italic" fo:color="#333333" fo:font-size="9pt" style:font-size-asian="9pt" style:font-size-complex="9pt" fo:background-color="#FFFFFF"/>
    </style:style>
    <style:style style:name="T39"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0"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41"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2"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43"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4" style:parent-style-name="DefaultParagraphFont" style:family="text">
      <style:text-properties style:font-name="Verdana" style:font-name-asian="Times New Roman" style:font-name-complex="Times New Roman" fo:color="#333333" fo:font-size="9pt" style:font-size-asian="9pt" style:font-size-complex="9pt" fo:background-color="#FFFF00"/>
    </style:style>
    <style:style style:name="T45"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6"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7" style:parent-style-name="DefaultParagraphFont" style:family="text">
      <style:text-properties style:font-name="Verdana" style:font-name-asian="Times New Roman" style:font-name-complex="Times New Roman" fo:font-style="italic" style:font-style-asian="italic" style:font-style-complex="italic" fo:color="#333333" fo:font-size="9pt" style:font-size-asian="9pt" style:font-size-complex="9pt" fo:background-color="#FFFFFF"/>
    </style:style>
    <style:style style:name="T48"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49"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50" style:parent-style-name="DefaultParagraphFont" style:family="text">
      <style:text-properties style:font-name="Verdana" style:font-name-asian="Times New Roman" style:font-name-complex="Times New Roman" fo:color="#333333" fo:font-size="9pt" style:font-size-asian="9pt" style:font-size-complex="9pt" fo:background-color="#FFFFFF"/>
    </style:style>
    <style:style style:name="T51" style:parent-style-name="DefaultParagraphFont" style:family="text">
      <style:text-properties style:font-name="Verdana" style:font-name-asian="Times New Roman" style:font-name-complex="Times New Roman" fo:color="#333333" fo:font-size="9pt" style:font-size-asian="9pt" style:font-size-complex="9pt" fo:background-color="#FFFFFF"/>
    </style:style>
  </office:automatic-styles>
  <office:body>
    <office:text text:use-soft-page-breaks="true">
      <text:p text:style-name="P1">M E M O R A N D U M</text:p>
      <text:p text:style-name="Normal"><text:span text:style-name="T2">TO WHOM IT MAY CONCERN</text:span><text:span text:style-name="T3"><text:line-break/></text:span><text:span text:style-name="T4"><text:line-break/>FROM: ANTAL FEKETE, NASOE</text:span><text:span text:style-name="T5"><text:line-break/></text:span><text:span text:style-name="T6"><text:line-break/>SUBJECT: GOLD BILLS PAYABLE IN GOLD SOVEREIGNS</text:span><text:span text:style-name="T7"><text:line-break/></text:span><text:span text:style-name="T8"><text:line-break/>DATE: SINGAPORE, THE IDES OF MARCH, MMXIV</text:span><text:span text:style-name="T9"><text:line-break/></text:span><text:span text:style-name="T10"><text:line-break/></text:span><text:span text:style-name="T11">For a number of years I have been working on a plan to reestablish gold coin and gold bill circulation that, in promoting peace and prosperity would equally benefit all nations. I came to the conclusion that<text:s/></text:span><text:span text:style-name="T12">the British sovereign</text:span><text:span text:style-name="T13"><text:s/>was the most eligible coin for the purpose. It is the oldest coin that has been struck continuously at the Royal Mint without changing its in weight or fineness through many a year of peace, wars and revolutions. The sovereign financed world trade successfully between 1815 and 1914 and is fully capable to repeat this feat during the next one hundred years. It has the highest name-recognition of all coins ever struck anywhere. It is known and hoarded in all countries of the world. The sovereign is hall-marked with the name of Isaac Newton, </text:span><text:span text:style-name="T14">‘humanis generis decus’</text:span><text:span text:style-name="T15">, Master of the Royal Mint and the father of the gold standard in modern times. On its reverse the sovereign depicts St. George in the act of slaying the dragon. Surely the symbolism will not be lost on people long suffering from the ravages of the global experiment with irredeemable paper currency, nor on producers of gold long unfairly prevented from bringing the benefits of their product to the world.</text:span><text:span text:style-name="T16"><text:line-break/></text:span><text:span text:style-name="T17"><text:line-break/></text:span><text:span text:style-name="T18">A firm in London yet to be named</text:span><text:span text:style-name="T19">, herein called</text:span><text:span text:style-name="T20"><text:s/></text:span><text:span text:style-name="T21">MondOr</text:span><text:span text:style-name="T22"><text:s/></text:span><text:span text:style-name="T23">will upon delivering the metal draw gold bills on the Royal Mint payable in sovereigns. Thus the number one endorser of the gold bill is the Royal Mint. The drawer, MondOr, will offer gold bills to producers of gold or anyone else in exchange for gold brought to it or to its agents</text:span><text:span text:style-name="T24"><text:s/></text:span><text:span text:style-name="T25">with no limitation on quantity</text:span><text:span text:style-name="T26">. Gold bills are to mature in 91 days to reflect the time it takes for the Royal Mint to strike the coins from refining the metal through delivering the sovereigns. MondOr will<text:s/></text:span><text:span text:style-name="T27">auction off its surplus gold bills</text:span><text:span text:style-name="T28"><text:s/>to the great trading houses financing world trade, among which the bills will subsequently circulate till expiry. At maturity the full face value of the gold bill is paid to bearer in sovereigns at the Royal Mint or at its agencies.<text:s/></text:span></text:p>
      <text:list text:style-name="LFO1" text:continue-numbering="true">
        <text:list-item>
          <text:p text:style-name="P29"><text:span text:style-name="T30">Transfer is subject to endorsing and discount in the same way as it was a century ago.<text:s/></text:span><text:span text:style-name="T31">Endorsement represents the transfer of title</text:span><text:span text:style-name="T32">;<text:s/></text:span></text:p>
        </text:list-item>
        <text:list-item>
          <text:p text:style-name="P33">discount reflects the time remaining to maturity as well as supply and demand in the bill market.<text:s/></text:p>
        </text:list-item>
      </text:list>
      <text:p text:style-name="Normal"><text:span text:style-name="T34">Both sovereigns and gold bills payable in sovereigns will be available to the general public with no charge for seigniorage and no charge for the cost of minting.</text:span><text:span text:style-name="T35"><text:line-break/></text:span><text:span text:style-name="T36"><text:line-break/>It would be hard to exaggerate the great historical significance of the rehabilitation of gold bill circulation after a hiatus of one hundred years, and that of gold coin circulation after a hiatus of four scores of years. Not only will world trade once again be financed with a currency that keeps its value from day to day, from year to year and from decade to decade as it did for a century prior to 1914 but, for the first time since 1933 it will be possible to exchange gold for a gold income and</text:span><text:span text:style-name="T37"><text:s/></text:span><text:span text:style-name="T38">vice versa</text:span><text:span text:style-name="T39">. Individuals will once more be able to<text:s/></text:span><text:span text:style-name="T40">save in confidence</text:span><text:span text:style-name="T41"><text:s/>and<text:s/></text:span><text:span text:style-name="T42">earn a decent return in gold on their savings</text:span><text:span text:style-name="T43">, no longer subject to crude central bank interference in contemptuous disregard of the virtue of saving. This is a giant step towards the realization of the ideal of Carl Menger (1840-1921): the peaceful and voluntary cooperation of individuals under the system of division of labor.<text:s/></text:span><text:span text:style-name="T44">The threat of war will be virtually eliminated - including the currency war between the United States and China</text:span><text:span text:style-name="T45">. It is a giant step towards the prevention of the vanishing of world trade in consequence of gold rushing into hiding that is happening right now. It is a giant step towards eliminating unemployment, especially the blight of</text:span><text:span text:style-name="T46"><text:s/></text:span><text:span text:style-name="T47">youth unemployment</text:span><text:span text:style-name="T48">. All efforts that aim at abolishing poverty in the world without putting gold coins and gold bills back into circulation are doomed. </text:span><text:span text:style-name="T49"><text:line-break/></text:span><text:soft-page-break/><text:span text:style-name="T50"><text:line-break/>Signed: Antal E. Fekete<text:s/></text:span><text:span text:style-name="T51"><text:line-break/>New Austrian School of Economic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8-18T22:04:00Z</meta:creation-date>
    <dc:date>2016-08-19T01:40:00Z</dc:date>
    <meta:template xlink:href="Normal.dotm" xlink:type="simple"/>
    <meta:editing-cycles>1</meta:editing-cycles>
    <meta:editing-duration>PT11940S</meta:editing-duration>
    <meta:document-statistic meta:page-count="2" meta:paragraph-count="8" meta:word-count="602" meta:character-count="4027" meta:row-count="28" meta:non-whitespace-character-count="3433"/>
  </office:meta>
</office:document-meta>
</file>